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application/rdf+xml" manifest:full-path="Object 2/manifest.rdf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application/rdf+xml" manifest:full-path="Object 3/manifest.rdf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application/rdf+xml" manifest:full-path="Object 4/manifest.rdf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pr1" style:family="presentation" style:parent-style-name="lyt-cool-title">
      <style:graphic-properties draw:auto-grow-height="true" fo:min-height="3.507cm"/>
    </style:style>
    <style:style style:name="pr2" style:family="presentation" style:parent-style-name="lyt-cool-title">
      <style:graphic-properties draw:stroke="none" draw:fill="none" fo:min-height="6.946cm"/>
    </style:style>
    <style:style style:name="pr3" style:family="presentation" style:parent-style-name="lyt-cool-notes">
      <style:graphic-properties draw:fill-color="#ffffff" draw:auto-grow-height="true" fo:min-height="11.411cm"/>
    </style:style>
    <style:style style:name="P1" style:family="paragraph">
      <style:text-properties fo:color="#000080"/>
    </style:style>
    <style:style style:name="T1" style:family="text">
      <style:text-properties fo:color="#000080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<text:span text:style-name="T1">Pet-iD.ru <text:s text:c="18"/>RussiaPet.Net</text:span></text:p>
          </draw:text-box>
        </draw:frame>
        <draw:frame presentation:style-name="pr2" draw:layer="layout" svg:width="23.696cm" svg:height="6.946cm" svg:x="2.5cm" svg:y="8.554cm">
          <draw:text-box>
            <text:p>Алгоритм действий ветеринара <text:line-break/>при <text:s/>приёме пациента <text:line-break/>с использованием сканера микрочипов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<text:span text:style-name="T1">Pet-iD.ru <text:s text:c="18"/>RussiaPet.Net</text:span></text:p>
          </draw:text-box>
        </draw:frame>
        <draw:frame draw:name="Object 1" draw:style-name="gr2" draw:layer="layout" svg:width="25.126cm" svg:height="13.797cm" svg:x="1.374cm" svg:y="6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<text:span text:style-name="T1">Pet-iD.ru <text:s text:c="18"/>RussiaPet.Net</text:span></text:p>
          </draw:text-box>
        </draw:frame>
        <draw:frame draw:name="Object 1" draw:style-name="gr2" draw:layer="layout" svg:width="25.126cm" svg:height="13.797cm" svg:x="1.374cm" svg:y="8.5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<text:span text:style-name="T1">Pet-iD.ru <text:s text:c="18"/>RussiaPet.Net</text:span></text:p>
          </draw:text-box>
        </draw:frame>
        <draw:frame draw:name="Object 1" draw:style-name="gr2" draw:layer="layout" svg:width="25.126cm" svg:height="13.797cm" svg:x="1.374cm" svg:y="8.5cm" presentation:class="objec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<text:span text:style-name="T1">Pet-iD.ru <text:s text:c="18"/>RussiaPet.Net</text:span></text:p>
          </draw:text-box>
        </draw:frame>
        <draw:frame draw:name="Object 1" draw:style-name="gr2" draw:layer="layout" svg:width="25.126cm" svg:height="13.797cm" svg:x="1.374cm" svg:y="8.5cm" presentation:class="objec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ergey Volkov</meta:initial-creator>
    <meta:creation-date>2011-02-13T12:03:05.79</meta:creation-date>
    <meta:editing-duration>PT00H07M32S</meta:editing-duration>
    <meta:editing-cycles>3</meta:editing-cycles>
    <dc:date>2011-02-13T13:45:42.28</dc:date>
    <dc:creator>Sergey Volkov</dc:creator>
    <meta:generator>OpenOffice.org/3.2$Win32 OpenOffice.org_project/320m18$Build-9502</meta:generator>
    <meta:document-statistic meta:object-count="4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3.833cm" style:auto-text-indent="false"/>
      <style:text-properties fo:font-size="48pt" fo:language="ru" fo:country="RU" style:font-size-asian="48pt" style:font-size-complex="48pt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етеринар сканирует пациента на предмет наличия у него микрочипа.</text:p>
      <text:p text:style-name="P1">Оптимальным является использование <text:span text:style-name="T1">bluetooth-</text:span>сканера, передающего номер микрочипа в компьютер по радиоканалу на расстояние до 15 метров.</text:p>
      <text:p text:style-name="P1">Можно воспользоваться и сканером, подключенным к компьютеру <text:span text:style-name="T1">USB-</text:span>кабелем для безошибочной передачи номера чипа.</text:p>
      <text:p text:style-name="P1">При отсутствии подключения сканера к компъютеру придётся ввести номер микрочипа с клавиатуры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3.833cm" style:auto-text-indent="false"/>
      <style:text-properties fo:font-size="48pt" fo:language="ru" fo:country="RU" style:font-size-asian="48pt" style:font-size-complex="48pt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 обнаружении микрочипа следует зайти на сайт <text:a xlink:type="simple" xlink:href="http://www.russiapet.net/">www.russiapet.net</text:a><text:span text:style-name="T1"> </text:span>в Интернете и ввести номер микрочипа в окно ПОИСК.</text:p>
      <text:p text:style-name="P1">Если животное было зарегистрировано, то система выдаст регистрационные данные на него и его владельца. Их можно скопировать в журнал амбулаторного приёма и использовать для розыска владельца.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3.833cm" style:auto-text-indent="false"/>
      <style:text-properties fo:font-size="48pt" fo:language="ru" fo:country="RU" style:font-size-asian="48pt" style:font-size-complex="48pt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Если животное с микрочипом уже бывало в вашей клинике и владелец принёс его ветпаспорт, то можно воспользоваться сканером штрих-кодов.</text:p>
      <text:p text:style-name="P1">Отсканировав им штрих-код, вы узнаете номер микрочипа и введёте его в вашу компъютерную программу.</text:p>
      <text:p text:style-name="P1">Далее программа найдёт по номеру микрочипа амбулаторную карту животного и вы сможете продолжить работу с ней.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3.833cm" style:auto-text-indent="false"/>
      <style:text-properties fo:font-size="48pt" fo:language="ru" fo:country="RU" style:font-size-asian="48pt" style:font-size-complex="48pt"/>
    </style:style>
    <style:style style:name="P2" style:family="paragraph" style:parent-style-name="Standard">
      <style:paragraph-properties fo:margin-left="0cm" fo:margin-right="0cm" fo:text-indent="3.833cm" style:auto-text-indent="false"/>
      <style:text-properties fo:font-size="48pt" fo:language="ru" fo:country="RU" style:font-size-asian="48pt" style:font-size-complex="48pt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регистрировать животное в Национальной базе данных электронной идентификации вы можете на сайте <text:a xlink:type="simple" xlink:href="http://www.russiapet.net/">www.russiapet.net</text:a><text:span text:style-name="T1">.</text:span></text:p>
      <text:p text:style-name="P1">Микрочипы и сканеры продаются в интернет-магазине сайта <text:a xlink:type="simple" xlink:href="http://www.pet-id.ru/">www.pet-id.ru</text:a><text:span text:style-name="T1">.</text:span></text:p>
      <text:p text:style-name="P1"><text:span text:style-name="T1"/>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